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CF74D87361FE2CA8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size-complex="12pt"/>
    </style:style>
    <style:style style:name="P9" style:family="paragraph" style:parent-style-name="adresse">
      <style:paragraph-properties fo:margin-left="0cm" fo:margin-right="-0.104cm" fo:text-align="center" style:justify-single-word="false" fo:text-indent="0cm" style:auto-text-indent="false"/>
    </style:style>
    <style:style style:name="P10" style:family="paragraph" style:parent-style-name="adresse">
      <style:paragraph-properties fo:margin-left="0cm" fo:margin-right="-0.104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1" style:family="paragraph" style:parent-style-name="adresse">
      <style:paragraph-properties fo:margin-left="0cm" fo:margin-right="-0.104cm" fo:text-align="justify" style:justify-single-word="false" fo:text-indent="0cm" style:auto-text-indent="false"/>
    </style:style>
    <style:style style:name="P12" style:family="paragraph" style:parent-style-name="adresse">
      <style:paragraph-properties fo:margin-left="0cm" fo:margin-right="-0.104cm" fo:text-align="justify" style:justify-single-word="false" fo:text-indent="0cm" style:auto-text-indent="false"/>
      <style:text-properties officeooo:paragraph-rsid="0021aeda"/>
    </style:style>
    <style:style style:name="P13" style:family="paragraph" style:parent-style-name="adresse">
      <style:paragraph-properties fo:margin-left="0cm" fo:margin-right="-0.10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adresse">
      <style:paragraph-properties fo:margin-left="0cm" fo:margin-right="-0.104cm" fo:text-align="justify" style:justify-single-word="false" fo:text-indent="0cm" style:auto-text-indent="false"/>
      <style:text-properties fo:color="#000000" style:font-size-complex="12pt"/>
    </style:style>
    <style:style style:name="P15" style:family="paragraph" style:parent-style-name="Text_20_body">
      <style:paragraph-properties fo:margin-left="0cm" fo:margin-right="-0.104cm" fo:text-align="justify" style:justify-single-word="false" fo:text-indent="0cm" style:auto-text-indent="false"/>
      <style:text-properties style:font-name="Times New Roman" fo:font-size="12pt" officeooo:rsid="0022e839" officeooo:paragraph-rsid="0022e839" style:font-size-asian="12pt" style:font-name-complex="Verdana" style:font-size-complex="12pt"/>
    </style:style>
    <style:style style:name="P16" style:family="paragraph" style:parent-style-name="adresse" style:master-page-name="Standard">
      <style:paragraph-properties fo:margin-left="0cm" fo:margin-right="-0.104cm" fo:text-align="center" style:justify-single-word="false" fo:text-indent="0cm" style:auto-text-indent="false" style:page-number="auto"/>
    </style:style>
    <style:style style:name="P17" style:family="paragraph" style:parent-style-name="adresse">
      <style:paragraph-properties fo:margin-left="0cm" fo:margin-right="-0.104cm" fo:text-align="justify" style:justify-single-word="false" fo:text-indent="0cm" style:auto-text-indent="false"/>
      <style:text-properties officeooo:rsid="00200a97" officeooo:paragraph-rsid="00200a97" style:font-size-complex="12pt"/>
    </style:style>
    <style:style style:name="P18" style:family="paragraph" style:parent-style-name="adresse">
      <style:paragraph-properties fo:margin-left="0cm" fo:margin-right="-0.104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adresse">
      <style:paragraph-properties fo:margin-left="0cm" fo:margin-right="-0.104cm" fo:text-align="center" style:justify-single-word="false" fo:text-indent="0cm" style:auto-text-indent="false"/>
    </style:style>
    <style:style style:name="P20" style:family="paragraph" style:parent-style-name="adresse">
      <style:paragraph-properties fo:margin-left="0cm" fo:margin-right="-0.104cm" fo:margin-top="0cm" fo:margin-bottom="0.101cm" loext:contextual-spacing="false" fo:text-align="justify" style:justify-single-word="false" fo:text-indent="0cm" style:auto-text-indent="false"/>
      <style:text-properties fo:color="#000000" officeooo:rsid="0021aeda" officeooo:paragraph-rsid="0021aeda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officeooo:rsid="001efc30" style:font-size-complex="12pt"/>
    </style:style>
    <style:style style:name="T4" style:family="text">
      <style:text-properties officeooo:rsid="00215a7d" style:font-size-complex="12pt"/>
    </style:style>
    <style:style style:name="T5" style:family="text">
      <style:text-properties officeooo:rsid="0022e839" style:font-size-complex="12pt"/>
    </style:style>
    <style:style style:name="T6" style:family="text">
      <style:text-properties fo:color="#000000" style:font-size-complex="12pt"/>
    </style:style>
    <style:style style:name="T7" style:family="text">
      <style:text-properties fo:color="#000000" officeooo:rsid="00227a3a" style:font-size-complex="12pt"/>
    </style:style>
    <style:style style:name="T8" style:family="text">
      <style:text-properties fo:color="#000000" style:text-underline-style="none" style:font-size-complex="12pt"/>
    </style:style>
    <style:style style:name="T9" style:family="text">
      <style:text-properties fo:color="#000000" style:text-underline-style="none" officeooo:rsid="0021aeda" style:font-size-complex="12pt"/>
    </style:style>
    <style:style style:name="T10" style:family="text">
      <style:text-properties fo:color="#000000" fo:font-style="italic" officeooo:rsid="0021aeda" style:font-style-asian="italic" style:font-size-complex="12pt" style:font-style-complex="italic"/>
    </style:style>
    <style:style style:name="T11" style:family="text">
      <style:text-properties fo:color="#000000" fo:font-style="italic" officeooo:rsid="0022e839" style:font-style-asian="italic" style:font-size-complex="12pt" style:font-style-complex="italic"/>
    </style:style>
    <style:style style:name="T12" style:family="text">
      <style:text-properties fo:color="#000000" fo:font-style="italic" officeooo:rsid="0021aeda" style:font-style-asian="italic" style:font-style-complex="italic"/>
    </style:style>
    <style:style style:name="T13" style:family="text">
      <style:text-properties fo:color="#000000" fo:font-style="italic" officeooo:rsid="0022e839" style:font-style-asian="italic" style:font-style-complex="italic"/>
    </style:style>
    <style:style style:name="T14" style:family="text">
      <style:text-properties fo:color="#000000" fo:font-size="9pt" fo:font-style="italic" officeooo:rsid="0021aeda" style:font-size-asian="9pt" style:font-style-asian="italic" style:font-size-complex="9pt" style:font-style-complex="italic"/>
    </style:style>
    <style:style style:name="T15" style:family="text">
      <style:text-properties fo:color="#000000" fo:font-size="9pt" fo:font-style="italic" officeooo:rsid="0022e839" style:font-size-asian="9pt" style:font-style-asian="italic" style:font-size-complex="9pt" style:font-style-complex="italic"/>
    </style:style>
    <style:style style:name="T16" style:family="text">
      <style:text-properties fo:color="#000000" fo:font-size="9pt" fo:font-style="italic" fo:font-weight="bold" officeooo:rsid="0021aeda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text-position="super 58%" fo:font-weight="bold" style:font-weight-asian="bold" style:font-size-complex="12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9" style:family="text">
      <style:text-properties officeooo:rsid="0016fc96"/>
    </style:style>
    <style:style style:name="T20" style:family="text">
      <style:text-properties officeooo:rsid="001ad2eb"/>
    </style:style>
    <style:style style:name="T21" style:family="text">
      <style:text-properties officeooo:rsid="0020e57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3"><text:s/>Communiqué de presse</text:p>
      <text:p text:style-name="P9"/>
      <text:p text:style-name="P10">Rappel sur les règles d'emploi du feu dans le département de l’Ardèche</text:p>
      <text:p text:style-name="P10"/>
      <text:p text:style-name="P17">Depuis quelques jours, nous observons une élévation du nombre de brûlages dont certains sont à l’origine d’incendies nécessitant l’intervention des services de secours.</text:p>
      <text:p text:style-name="P15"><text:span text:style-name="T19">La méconnaissance du risque, l</text:span>es actes d'imprudence à l’origine de ces feux peuvent <text:span text:style-name="T21">entraîner</text:span> d’irréversibles dommages aux personnes, aux biens, aux forêts et espaces naturels et engagent la responsabilité de leurs auteurs.</text:p>
      <text:p text:style-name="P18"/>
      <text:p text:style-name="P11"><text:span text:style-name="T2">Au-delà de ce risque d’incendie, le brûlage à l’air libre des végétaux est une combustion incomplète qui engendre une importante pollution atmosphérique (</text:span><text:span text:style-name="T4">par des </text:span><text:span text:style-name="T2">particules </text:span><text:span text:style-name="T4">fines</text:span><text:span text:style-name="T2"> notamment) avec des conséquences très néfastes pour la santé publique </text:span><text:span text:style-name="T5">et </text:span><text:span text:style-name="T2">à l’origine de problèmes</text:span><text:span text:style-name="T6"> respiratoires pour les personnes sensibles souffrant d’affections </text:span><text:span text:style-name="T7">particulières</text:span><text:span text:style-name="T6">, âgées ou très jeunes, et de divers troubles de voisinage (odeur, cendres sur le linge et dans les habitations).</text:span></text:p>
      <text:p text:style-name="P20">Les observations réalisées ces derniers jours en matière de pollution atmosphérique mettent en évidence une augmentation progressive des particules fines. </text:p>
      <text:p text:style-name="P12"><text:span text:style-name="T16">Particules fines :</text:span><text:span text:style-name="T14"> particules microscopiques, qui restent suspendues dans l’air pendant un certain temps. Ces </text:span><text:a xlink:type="simple" xlink:href="https://www.atmo-auvergnerhonealpes.fr/glossaire#Particules" text:style-name="Internet_20_link" text:visited-style-name="Visited_20_Internet_20_Link">p</text:a><text:span text:style-name="T15">articules</text:span><text:span text:style-name="T14"> varient fortement en taille, composition et origine, et bon nombre d’entres elles sont nocives. </text:span></text:p>
      <text:p text:style-name="P11"/>
      <text:p text:style-name="P14">Pour ces motifs, l’emploi du feu dans le département de l’Ardèche est réglementé.</text:p>
      <text:p text:style-name="P10"/>
      <text:p text:style-name="P3">Le préfet de l’Ardèche rappelle que seuls :</text:p>
      <text:p text:style-name="P3"/>
      <text:p text:style-name="P2"><text:span text:style-name="T2">- les agriculteurs et les forestiers sont autorisés à incinérer les végétaux et leurs rémanents générés </text:span><text:span text:style-name="T1">dans le cadre de leurs activités professionnelles</text:span><text:span text:style-name="T2"> ;</text:span></text:p>
      <text:p text:style-name="P2"><text:span text:style-name="T2">- les particuliers soumis au</text:span><text:span text:style-name="T3">x obligations légales de débroussaillement</text:span><text:span text:style-name="T2"> dans un rayon de 50 m autour des habitations et installations lorsqu’elles sont situées à moins de 200 m des bois, forêts landes et maquis sont, </text:span><text:span text:style-name="T18">en l’absence de solution alternative</text:span><text:span text:style-name="T1">,</text:span><text:span text:style-name="T2"> également autorisés à incinérer les végétaux coupés à cette occasion.</text:span></text:p>
      <text:p text:style-name="P2"><text:span text:style-name="T1">Ces opérations sont soumises à déclaration préalable en mairie et ne sont possibles qu’en dehors de la période estivale (1</text:span><text:span text:style-name="T17">er</text:span><text:span text:style-name="T1"> juillet au 30 septembre).</text:span></text:p>
      <text:p text:style-name="P4"/>
      <text:p text:style-name="P2"><text:span text:style-name="T1">Dans toutes les autres situations, le brûlage de tous les déchets y compris les déchets de végétaux issus de travaux de jardinage ou d’entretien d’espaces verts est </text:span><text:span text:style-name="T18">INTERDIT</text:span><text:span text:style-name="T1"> sur tout le département </text:span><text:span text:style-name="T6">comme sur l’ensemble du territoire national.</text:span></text:p>
      <text:p text:style-name="P6"/>
      <text:p text:style-name="P5">En cas de non-respect des réglementations en vigueur, des amendes de 135 € à 450 € sont encourues par les contrevenants.</text:p>
      <text:p text:style-name="P5"/>
      <text:p text:style-name="P8">Pour une information détaillée de la réglementation sur l’emploi du feu dans le département de l’Ardèche, consulter le site des services de l’État : </text:p>
      <text:p text:style-name="P7"><text:span text:style-name="Internet_20_link"><text:span text:style-name="T6">http://www.ardeche.gouv.fr/les-arretes-prefectoraux-reglementant-l-usage-du-a1841.html</text:span></text:span></text:p>
      <text:p text:style-name="P2"><text:span text:style-name="Internet_20_link"><text:span text:style-name="T8">ou contacter la direction départementale des territoires au <text:s/>04.75.6</text:span></text:span><text:span text:style-name="Internet_20_link"><text:span text:style-name="T9">6</text:span></text:span><text:span text:style-name="Internet_20_link"><text:span text:style-name="T8">.</text:span></text:span><text:span text:style-name="Internet_20_link"><text:span text:style-name="T9">70</text:span></text:span><text:span text:style-name="Internet_20_link"><text:span text:style-name="T8">.</text:span></text:span><text:span text:style-name="Internet_20_link"><text:span text:style-name="T9">91</text:span></text:span><text:span text:style-name="Internet_20_link"><text:span text:style-name="T8">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vertical-align="auto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m-infos" style:family="paragraph" style:parent-style-name="Standard">
      <style:paragraph-properties fo:margin-top="0cm" fo:margin-bottom="0.035cm" loext:contextual-spacing="false"/>
      <style:text-properties fo:font-size="10pt" style:font-size-asian="10pt"/>
    </style:style>
    <style:style style:name="m-service" style:family="paragraph" style:next-style-name="Standard">
      <style:paragraph-properties style:line-height-at-least="0.459cm"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m-adresse" style:family="paragraph">
      <style:paragraph-properties style:line-height-at-least="0.4cm"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8pt" fo:language="en" fo:country="US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titre" style:family="paragraph" style:next-style-name="Standard">
      <style:paragraph-properties fo:margin-top="0.141cm" fo:margin-bottom="0cm" loext:contextual-spacing="false"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</style:style>
    <style:style style:name="m-affaire_20_suivie" style:display-name="m-affaire suivie" style:family="paragraph" style:parent-style-name="m-infos">
      <style:paragraph-properties fo:margin-left="3cm" fo:margin-right="0cm" fo:text-indent="-3cm" style:auto-text-indent="false"/>
    </style:style>
    <style:style style:name="m-signature" style:family="paragraph" style:parent-style-name="Standard">
      <style:paragraph-properties fo:text-align="center" style:justify-single-word="false"/>
    </style:style>
    <style:style style:name="m-service_20_gris" style:display-name="m-service gris" style:family="paragraph" style:parent-style-name="m-service">
      <style:text-properties fo:color="#808080"/>
    </style:style>
    <style:style style:name="adresse" style:family="paragraph" style:parent-style-name="Standard">
      <style:paragraph-properties fo:margin-left="5.801cm" fo:margin-right="0cm" fo:text-indent="0cm" style:auto-text-indent="false"/>
    </style:style>
    <style:style style:name="corps" style:family="paragraph" style:parent-style-name="Standard">
      <style:paragraph-properties fo:margin-left="0.051cm" fo:margin-right="0cm" fo:text-indent="0cm" style:auto-text-indent="false"/>
    </style:style>
    <style:style style:name="destinataires" style:family="paragraph" style:parent-style-name="corps">
      <style:text-properties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let" style:family="paragraph" style:parent-style-name="Standard">
      <style:paragraph-properties fo:text-align="justify" style:justify-single-word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2pt"/>
    </style:style>
    <style:style style:name="Paragraphe_20_Standard" style:display-name="Paragraphe Standard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1.249cm" fo:margin-right="0cm" fo:margin-top="0.212cm" fo:margin-bottom="0cm" loext:contextual-spacing="false" fo:text-align="justify" style:justify-single-word="false" fo:text-indent="0cm" style:auto-text-indent="false" style:vertical-align="auto">
        <style:tab-stops>
          <style:tab-stop style:position="14.002cm"/>
        </style:tab-stops>
      </style:paragraph-properties>
      <style:text-properties fo:font-style="italic" style:font-style-asian="italic" style:font-size-complex="12pt" style:font-style-complex="italic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dessin" style:family="paragraph" style:parent-style-name="Standard">
      <style:paragraph-properties fo:text-align="justify" style:justify-single-word="false" fo:hyphenation-ladder-count="no-limit" style:vertical-align="auto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0.861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11" style:display-name="WW-Police par défau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11" style:display-name="WW-Police par défaut111" style:family="text"/>
    <style:style style:name="WW-Absatz-Standardschriftart1111" style:family="text"/>
    <style:style style:name="WW-Police_20_par_20_défaut1111" style:display-name="WW-Police par défaut1111" style:family="text"/>
    <style:style style:name="WW-Absatz-Standardschriftart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111" style:display-name="WW-Police par défaut11111" style:family="text"/>
    <style:style style:name="WW-Absatz-Standardschriftart1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11111111" style:display-name="WW-Police par défaut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Police_20_par_20_défaut111111111" style:display-name="WW-Police par défaut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St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m-infos_20_gras" style:display-name="m-infos gras" style:family="text" style:parent-style-name="WW-Police_20_par_20_défaut1111111111">
      <style:text-properties fo:font-size="10pt" fo:font-weight="bold" style:font-size-asian="10pt" style:font-weight-asian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3.022cm" svg:height="1.752cm" draw:z-index="1"><draw:image xlink:href="Pictures/1000000000000165000000CF74D87361FE2CA80B.png" xlink:type="simple" xlink:show="embed" xlink:actuate="onLoad" loext:mime-type="image/png"/></draw:frame><draw:frame draw:style-name="Mfr2" draw:name="Cadre1" text:anchor-type="char" svg:x="19.821cm" svg:y="0.002cm" svg:width="0.148cm" svg:height="0.34cm" draw:z-index="0"><draw:text-box><text:p text:style-name="Header"/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administrative</dc:title>
    <meta:creation-date>2019-02-15T18:56:50.010000000</meta:creation-date>
    <meta:editing-cycles>1</meta:editing-cycles>
    <meta:editing-duration>P0D</meta:editing-duration>
    <meta:generator>LibreOffice/6.0.5.2$Windows_x86 LibreOffice_project/54c8cbb85f300ac59db32fe8a675ff7683cd5a16</meta:generator>
    <meta:document-statistic meta:table-count="0" meta:image-count="1" meta:object-count="0" meta:page-count="1" meta:paragraph-count="17" meta:word-count="400" meta:character-count="2748" meta:non-whitespace-character-count="2360"/>
  </office:meta>
</office:document-meta>
</file>